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Times New Roman" fo:font-size="26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Franklin Gothic Medium" fo:font-size="26pt" fo:font-weight="normal" style:font-name-asian="Times New Roman" style:font-size-asian="26pt" style:font-weight-asian="normal" style:font-name-complex="Times New Roman" style:font-size-complex="26pt" style:font-weight-complex="normal"/>
    </style:style>
    <style:style style:name="P3" style:family="paragraph" style:parent-style-name="Standard">
      <style:paragraph-properties style:text-autospace="none"/>
      <style:text-properties fo:color="#000000" style:font-name="Times New Roman" fo:font-size="28pt" fo:font-weight="bold" style:font-name-asian="Times New Roman" style:font-size-asian="28pt" style:font-weight-asian="bold" style:font-name-complex="Times New Roman" style:font-size-complex="28pt" style:font-weight-complex="bold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fo:color="#000000" style:font-name="Franklin Gothic Medium" fo:font-size="26pt" fo:font-weight="normal" style:font-name-asian="Times New Roman" style:font-size-asian="26pt" style:font-weight-asian="normal" style:font-name-complex="Times New Roman" style:font-size-complex="26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>BOURGOGNE PINOT NOIR 2014</text:p>
      <text:p text:style-name="P3"/>
      <text:p text:style-name="P3"/>
      <text:p text:style-name="P3"/>
      <text:p text:style-name="P3"/>
      <text:p text:style-name="P3"/>
      <text:p text:style-name="P2">BOURGOGNE PINOT NOIR 2014</text:p>
      <text:p text:style-name="P2"/>
      <text:p text:style-name="P2"/>
      <text:p text:style-name="P2"/>
      <text:p text:style-name="P2"/>
      <text:p text:style-name="P2"/>
      <text:p text:style-name="P2"/>
      <text:p text:style-name="P2">BOURGOGNE PINOT NOIR 2014</text:p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BOURGOGNE PINOT NOIR 20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0.7cm" fo:margin-left="1.4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JP Bertrand</meta:initial-creator>
    <meta:creation-date>2017-10-31T13:49:02</meta:creation-date>
    <dc:creator>JP Bertrand</dc:creator>
    <dc:date>2018-09-04T16:09:33</dc:date>
    <meta:printed-by>JP Bertrand</meta:printed-by>
    <meta:print-date>2018-09-04T16:08:45</meta:print-date>
    <dc:language>fr-FR</dc:language>
    <meta:editing-cycles>3</meta:editing-cycles>
    <meta:editing-duration>PT43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6" meta:character-count="100"/>
  </office:meta>
</office:document-meta>
</file>