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24pt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/>
      <text:p text:style-name="P3"/>
      <text:p text:style-name="P4">SAVIGNY LES BEAUNE 1ER CRU </text:p>
      <text:p text:style-name="P4">CLOS DES GUETTES 2014</text:p>
      <text:p text:style-name="P5"/>
      <text:p text:style-name="P5"/>
      <text:p text:style-name="P5"/>
      <text:p text:style-name="P2"/>
      <text:p text:style-name="P5"/>
      <text:p text:style-name="P4">SAVIGNY LES BEAUNE 1ER CRU </text:p>
      <text:p text:style-name="P4">CLOS DES GUETTES 2014</text:p>
      <text:p text:style-name="P4"/>
      <text:p text:style-name="P6"/>
      <text:p text:style-name="P4"/>
      <text:p text:style-name="P4"/>
      <text:p text:style-name="P4"/>
      <text:p text:style-name="P4"/>
      <text:p text:style-name="P4">SAVIGNY LES BEAUNE 1ER CRU </text:p>
      <text:p text:style-name="P4">CLOS DES GUETTES 2014</text:p>
      <text:p text:style-name="P4"/>
      <text:p text:style-name="P4"/>
      <text:p text:style-name="P6"/>
      <text:p text:style-name="P4"/>
      <text:p text:style-name="P4"/>
      <text:p text:style-name="P4"/>
      <text:p text:style-name="P4">SAVIGNY LES BEAUNE 1ER CRU </text:p>
      <text:p text:style-name="P4">CLOS DES GUETTES 2014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0.7cm" fo:margin-left="1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3:49:02</meta:creation-date>
    <dc:creator>JP Bertrand</dc:creator>
    <dc:date>2018-09-10T11:43:16</dc:date>
    <meta:printed-by>JP Bertrand</meta:printed-by>
    <meta:print-date>2017-10-31T14:51:01</meta:print-date>
    <dc:language>fr-FR</dc:language>
    <meta:editing-cycles>2</meta:editing-cycles>
    <meta:editing-duration>PT4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36" meta:character-count="192"/>
  </office:meta>
</office:document-meta>
</file>