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26pt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VOSNE ROMANEE AUX REAS 2013</text:p>
      <text:p text:style-name="P3"/>
      <text:p text:style-name="P3"/>
      <text:p text:style-name="P3"/>
      <text:p text:style-name="P3"/>
      <text:p text:style-name="P3"/>
      <text:p text:style-name="P2">VOSNE ROMANEE AUX REAS 2013</text:p>
      <text:p text:style-name="P2"/>
      <text:p text:style-name="P2"/>
      <text:p text:style-name="P2"/>
      <text:p text:style-name="P2"/>
      <text:p text:style-name="P2"/>
      <text:p text:style-name="P2"/>
      <text:p text:style-name="P2">VOSNE ROMANEE AUX REAS 2013</text:p>
      <text:p text:style-name="P2"/>
      <text:p text:style-name="P2"/>
      <text:p text:style-name="P2"/>
      <text:p text:style-name="P2"/>
      <text:p text:style-name="P2"/>
      <text:p text:style-name="P2"/>
      <text:p text:style-name="P2">VOSNE ROMANEE AUX REAS 2013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0.7cm" fo:margin-left="1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3:49:02</meta:creation-date>
    <dc:creator>JP Bertrand</dc:creator>
    <dc:date>2017-10-31T15:35:20</dc:date>
    <meta:printed-by>JP Bertrand</meta:printed-by>
    <meta:print-date>2017-10-31T14:51:01</meta:print-date>
    <dc:language>fr-FR</dc:language>
    <meta:editing-cycles>2</meta:editing-cycles>
    <meta:editing-duration>PT4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20" meta:character-count="108"/>
  </office:meta>
</office:document-meta>
</file>