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Franklin Gothic Medium" fo:font-size="26pt" fo:font-weight="normal" style:font-name-asian="Times New Roman" style:font-size-asian="26pt" style:font-weight-asian="normal" style:font-name-complex="Times New Roman" style:font-size-complex="26pt" style:font-weight-complex="normal"/>
    </style:style>
    <style:style style:name="P3" style:family="paragraph" style:parent-style-name="Standard">
      <style:paragraph-properties style:text-autospace="none"/>
      <style:text-properties fo:color="#000000" style:font-name="Times New Roman" fo:font-size="28pt" fo:font-weight="bold" style:font-name-asian="Times New Roman" style:font-size-asian="28pt" style:font-weight-asian="bold" style:font-name-complex="Times New Roman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BEAUNE 1ER CRU LES BOUCHEROTTES 2016</text:p>
      <text:p text:style-name="P3"/>
      <text:p text:style-name="P3"/>
      <text:p text:style-name="P3"/>
      <text:p text:style-name="P3"/>
      <text:p text:style-name="P3"/>
      <text:p text:style-name="P2">BEAUNE 1ER CRU LES BOUCHEROTTES 2016</text:p>
      <text:p text:style-name="P2"/>
      <text:p text:style-name="P2"/>
      <text:p text:style-name="P2"/>
      <text:p text:style-name="P2"/>
      <text:p text:style-name="P2"/>
      <text:p text:style-name="P2"/>
      <text:p text:style-name="P2">BEAUNE 1ER CRU LES BOUCHEROTTES 2016</text:p>
      <text:p text:style-name="P2"/>
      <text:p text:style-name="P2"/>
      <text:p text:style-name="P2"/>
      <text:p text:style-name="P2"/>
      <text:p text:style-name="P2"/>
      <text:p text:style-name="P2"/>
      <text:p text:style-name="P2">BEAUNE 1ER CRU LES BOUCHEROTTES 2016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9cm" fo:margin-bottom="0.7cm" fo:margin-left="1.401cm" fo:margin-right="1.199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P Bertrand</meta:initial-creator>
    <meta:creation-date>2017-10-31T13:49:02</meta:creation-date>
    <dc:creator>JP Bertrand</dc:creator>
    <dc:date>2018-07-10T09:40:58</dc:date>
    <meta:printed-by>JP Bertrand</meta:printed-by>
    <meta:print-date>2017-10-31T14:51:01</meta:print-date>
    <dc:language>fr-FR</dc:language>
    <meta:editing-cycles>2</meta:editing-cycles>
    <meta:editing-duration>PT4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" meta:word-count="24" meta:character-count="144"/>
  </office:meta>
</office:document-meta>
</file>