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CCCC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3333"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8.8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CHE_DISPENSE_2020_RI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017" table:default-cell-style-name="ce2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3">FICHE D'ACTIVITE GLOBALE : APPRECIATION DES NOUVELLES REGLES DE DISPENSE DE CAUTION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Extension des dispenses de caution aux petits opérateurs en matière d'alcool et de boissons alcooliqu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<text:span text:style-name="T2">Note<text:s/></text:span>B1 n° 13002155 du 16 octobre 2013<text:s/><text:span text:style-name="T2">Note<text:s/></text:span>B1 n° 13002155 du 16 octobre 2013<text:s/><text:span text:style-name="T2">Note<text:s/></text:span>B1 n° 16000118 du 12 janvier 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DENOMINATION :</text:p>
          </table:table-cell>
          <table:table-cell office:value-type="string" table:style-name="ce1">
            <text:p>SAS FRANCOIS PARENT</text:p>
          </table:table-cell>
          <table:table-cell table:number-columns-repeated="2" table:style-name="ce1"/>
          <table:table-cell table:number-columns-repeated="16380"/>
        </table:table-row>
        <table:table-row table:style-name="ro4">
          <table:table-cell office:value-type="string" table:style-name="ce4">
            <text:p>LIEU DU RISQUE :</text:p>
          </table:table-cell>
          <table:table-cell office:value-type="string" table:number-columns-spanned="2" table:number-rows-spanned="1" table:style-name="ce25">
            <text:p>16 Rue pierre joigneaux 21200 beaune</text:p>
          </table:table-cell>
          <table:covered-table-cell/>
          <table:table-cell table:style-name="ce1"/>
          <table:table-cell table:number-columns-repeated="16380"/>
        </table:table-row>
        <table:table-row table:style-name="ro2">
          <table:table-cell office:value-type="string" table:style-name="ce4">
            <text:p>ACTIVITE :</text:p>
          </table:table-cell>
          <table:table-cell office:value-type="string" table:number-columns-spanned="3" table:number-rows-spanned="1" table:style-name="ce26">
            <text:p>Récoltant Bailleur à fruit – Négociant – Entrepositaire Agréé – Destinataire Enregistré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N° SIREN :</text:p>
          </table:table-cell>
          <table:table-cell office:value-type="float" office:value="420425969" table:number-columns-spanned="3" table:number-rows-spanned="1" table:style-name="ce27">
            <text:p>420425969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N° ACCISES :</text:p>
          </table:table-cell>
          <table:table-cell office:value-type="string" table:number-columns-spanned="3" table:number-rows-spanned="1" table:style-name="ce28">
            <text:p>FR098117E0150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N° EVV 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N° PPM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N° COCI 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table:style-name="ce5"/>
          <table:table-cell office:value-type="string" table:number-columns-spanned="2" table:number-rows-spanned="3" table:style-name="ce29">
            <text:p>Je sousssigné, <text:s text:c="32"/>, demande à pouvoir bénéficier de la dispense de cautionnement pour les <text:s/>crédits <text:s/>en rapport avec les volumes repris ci-dessous.</text:p>
          </table:table-cell>
          <table:covered-table-cell/>
          <table:table-cell table:number-columns-repeated="16380"/>
        </table:table-row>
        <table:table-row table:style-name="ro6">
          <table:table-cell table:style-name="ce1"/>
          <table:table-cell table:style-name="ce5"/>
          <table:covered-table-cell/>
          <table:covered-table-cell/>
          <table:table-cell table:number-columns-repeated="16380"/>
        </table:table-row>
        <table:table-row table:style-name="ro7">
          <table:table-cell table:style-name="ce1"/>
          <table:table-cell table:style-name="ce5"/>
          <table:covered-table-cell/>
          <table:covered-table-cell/>
          <table:table-cell table:number-columns-repeated="16380"/>
        </table:table-row>
        <table:table-row table:style-name="ro8">
          <table:table-cell table:number-columns-repeated="2" table:style-name="ce2"/>
          <table:table-cell office:value-type="string" table:style-name="ce6">
            <text:p>Fait à:</text:p>
          </table:table-cell>
          <table:table-cell office:value-type="string" table:style-name="ce6">
            <text:p>Le :</text:p>
          </table:table-cell>
          <table:table-cell table:number-columns-repeated="16380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30">
            <text:p>Signature: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1">
            <text:p><text:span text:style-name="T6">DISPENSE DE CAUTION EN MATIERE DE DETENTION DES ALCOOLS ET DES BOISSONS ALCOOLIQUES</text:span><text:span text:style-name="T6"/></text:p>
            <text:p><text:span text:style-name="T7">(article 302 G V 3° du CGI)</text:span><text:span text:style-name="T7"/></text:p>
            <text:p><text:span text:style-name="T8">Article 55 de la loi n° 2012-1510 du 29 décembre 2012</text:span><text:span text:style-name="T8"/></text:p>
            <text:p><text:span text:style-name="T8">Décret n° 2013-887 du 2 octobre 2013 (article 111-0 B II et 111-0 C de l'annexe III au CGI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32">
            <text:p>Seuils et conditions de dispense du crédit d'entrepôt</text:p>
          </table:table-cell>
          <table:covered-table-cell/>
          <table:table-cell office:value-type="string" table:number-columns-spanned="2" table:number-rows-spanned="1" table:style-name="ce33">
            <text:p>Récoltant : dispensé de droit, immunité du récoltant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Négociant : stock mensuel maximal &lt; 21 344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PRODUITS</text:p>
          </table:table-cell>
          <table:table-cell office:value-type="string" table:number-columns-spanned="2" table:number-rows-spanned="1" table:style-name="ce35">
            <text:p>VOLUMES (HL OU HLAP)</text:p>
          </table:table-cell>
          <table:covered-table-cell/>
          <table:table-cell office:value-type="string" table:number-columns-spanned="1" table:number-rows-spanned="2" table:style-name="ce35">
            <text:p>MONTANT DES DROITS SUSPENDUS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7">
            <text:p>stock mensuel maximal enregistré au cours de la dernière année civile</text:p>
          </table:table-cell>
          <table:table-cell office:value-type="string" table:style-name="ce7">
            <text:p>stock mensuel maximal estimé pour la première année d'activité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Vins mousseux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Vins tranquille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Cidres, poirés, hydromel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Bière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Alcool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Rhum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Produits intermédiaire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Autres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DISPENSE DU CREDIT D'ENTREPOT</text:p>
          </table:table-cell>
          <table:covered-table-cell table:number-columns-repeated="2"/>
          <table:table-cell office:value-type="string" table:style-name="ce10">
            <text:p><text:span text:style-name="T2">OUI</text:span><text:s/>/ NON</text:p>
          </table:table-cell>
          <table:table-cell table:number-columns-repeated="16380"/>
        </table:table-row>
        <table:table-row table:style-name="ro12">
          <table:table-cell table:number-columns-repeated="1023" table:style-name="ce2"/>
          <table:table-cell table:number-columns-repeated="15361"/>
        </table:table-row>
        <table:table-row table:style-name="ro13">
          <table:table-cell office:value-type="string" table:number-columns-spanned="4" table:number-rows-spanned="1" table:style-name="ce36">
            <text:p><text:span text:style-name="T3">DISPENSE DE CAUTION POUR LA GARANTIE DE PAIEMENT DE L'IMPÔT DÛ</text:span><text:span text:style-name="T3"/></text:p>
            <text:p><text:span text:style-name="T9">(article 302 D III du CGI )</text:span><text:span text:style-name="T9"/></text:p>
            <text:p><text:span text:style-name="T10">Loi de finances rectificative pour 2000, article 30 - Décret n° 2013-887 du 2 octobre 2013 (abroge les décrets n° 2001-542 du 20 juin 2001 et n° 2005-74 du 25 janvier 2005)</text:span><text:span text:style-name="T11"/></text:p>
            <text:p><text:span text:style-name="T10">(article 111-0 B I et 111-0 C de l'annexe III au CGI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32">
            <text:p>Seuils et conditions de dispense du crédit de liquidation</text:p>
          </table:table-cell>
          <table:covered-table-cell/>
          <table:table-cell office:value-type="string" table:number-columns-spanned="2" table:number-rows-spanned="1" table:style-name="ce33">
            <text:p>Récoltant : imposition annuelle &lt; 21 344 €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Négociant : imposition annuelle &lt; 21 344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PRODUITS</text:p>
          </table:table-cell>
          <table:table-cell office:value-type="string" table:style-name="ce7">
            <text:p>VOLUMES (HL OU HLAP)</text:p>
          </table:table-cell>
          <table:table-cell table:style-name="ce8"/>
          <table:table-cell office:value-type="string" table:number-columns-spanned="1" table:number-rows-spanned="2" table:style-name="ce35">
            <text:p>MONTANT DES DROITS ACQUITTES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7">
            <text:p>opérations taxables enregistrées au cours de la dernière année civile</text:p>
          </table:table-cell>
          <table:table-cell office:value-type="string" table:style-name="ce7">
            <text:p>opérations taxables estimées pour la première année d'activité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Vins mousseux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Vins tranquilles</text:p>
          </table:table-cell>
          <table:table-cell table:number-columns-repeated="2" table:style-name="ce10"/>
          <table:table-cell office:value-type="currency" office:value="105" table:style-name="ce37">
            <text:p>105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dres, poirés, hydrome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Biè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lcoo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Rhum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Produits intermédiai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ut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2" table:style-name="ce11"/>
          <table:table-cell office:value-type="currency" office:value="105" table:style-name="ce37">
            <text:p>105 €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5">
            <text:p>DISPENSE DU CREDIT DE LIQUIDATION</text:p>
          </table:table-cell>
          <table:covered-table-cell table:number-columns-repeated="2"/>
          <table:table-cell office:value-type="string" table:style-name="ce10">
            <text:p>OUI<text:s/></text:p>
          </table:table-cell>
          <table:table-cell table:number-columns-repeated="16380"/>
        </table:table-row>
        <table:table-row table:style-name="ro14">
          <table:table-cell table:number-columns-repeated="1023" table:style-name="ce2"/>
          <table:table-cell table:number-columns-repeated="15361"/>
        </table:table-row>
        <table:table-row table:style-name="ro15">
          <table:table-cell office:value-type="string" table:number-columns-spanned="4" table:number-rows-spanned="1" table:style-name="ce22">
            <text:p><text:span text:style-name="T3">DISPENSE DE CAUTION A LA CIRCULATION DES ALCOOLS ET DES BOISSONS ALCOOLIQUES EXPEDIES EN SUSPENSION SUR LE TERRITOIRE NATIONAL</text:span><text:span text:style-name="T3"/></text:p>
            <text:p><text:span text:style-name="T9">(article 302 G V 3° du CGI)</text:span><text:span text:style-name="T9"/></text:p>
            <text:p><text:span text:style-name="T10">Décret n° 2013-887 du 2 octobre 2013 (article 111-0 D V. et VI. de l'annexe III au CGI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32">
            <text:p>Seuils et conditions de dispense du crédit d'expédition national</text:p>
          </table:table-cell>
          <table:covered-table-cell/>
          <table:table-cell office:value-type="string" table:number-columns-spanned="2" table:number-rows-spanned="1" table:style-name="ce33">
            <text:p>Récoltant : imposition annuelle &lt; 21 344 €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Négociant : imposition annuelle &lt; 21 344 €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PRODUITS</text:p>
          </table:table-cell>
          <table:table-cell office:value-type="string" table:number-columns-spanned="2" table:number-rows-spanned="1" table:style-name="ce35">
            <text:p>VOLUMES (HL OU HLAP)</text:p>
          </table:table-cell>
          <table:covered-table-cell/>
          <table:table-cell office:value-type="string" table:number-columns-spanned="1" table:number-rows-spanned="2" table:style-name="ce35">
            <text:p>MONTANT DES DROITS SUSPENDUS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7">
            <text:p>expéditions nationales enregistrées au cours des 2 dernières années civiles (moyenne annuelle)</text:p>
          </table:table-cell>
          <table:table-cell office:value-type="string" table:style-name="ce7">
            <text:p>expéditions nationales estimées pour la première année d'activité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Vins mousseux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Vins tranquilles</text:p>
          </table:table-cell>
          <table:table-cell table:number-columns-repeated="2" table:style-name="ce10"/>
          <table:table-cell office:value-type="float" office:value="105" table:style-name="ce10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dres, poirés, hydrome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Biè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lcoo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Rhum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Produits intermédiai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ut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2" table:style-name="ce11"/>
          <table:table-cell office:value-type="float" office:value="105" table:style-name="ce10">
            <text:p>105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5">
            <text:p>DISPENSE DU CREDIT D'EXPEDITION NATIONAL</text:p>
          </table:table-cell>
          <table:covered-table-cell table:number-columns-repeated="2"/>
          <table:table-cell office:value-type="string" table:style-name="ce10">
            <text:p>OUI / NON</text:p>
          </table:table-cell>
          <table:table-cell table:number-columns-repeated="16380"/>
        </table:table-row>
        <table:table-row table:style-name="ro17">
          <table:table-cell table:number-columns-repeated="1023" table:style-name="ce2"/>
          <table:table-cell table:number-columns-repeated="15361"/>
        </table:table-row>
        <table:table-row table:style-name="ro18">
          <table:table-cell office:value-type="string" table:number-columns-spanned="4" table:number-rows-spanned="1" table:style-name="ce22">
            <text:p><text:span text:style-name="T3">DISPENSE DE CAUTION A LA CIRCULATION DES VINS EXPEDIES EN SUSPENSION SUR LE TERRITOIRE INTRA-COMMUNAUTAIRE ET A L'EXPORT</text:span><text:span text:style-name="T3"/></text:p>
            <text:p><text:span text:style-name="T7">(article 40 de la directive 2008/118/CE et 302 G V 2° du CGI)</text:span><text:span text:style-name="T7"/></text:p>
            <text:p><text:span text:style-name="T8">Ordonnance n° 2001-766 du 29 août 2001</text:span><text:span text:style-name="T8"/></text:p>
            <text:p><text:span text:style-name="T8">Décret n° 2001-965 du 18 octobre 2001 modifié par le décret n° 2013-887 du 2 octobre 2013</text:span><text:span text:style-name="T8"/></text:p>
            <text:p><text:span text:style-name="T8">(article 111-0 D de l'annexe III au CGI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32">
            <text:p>Seuils et conditions de dispense du crédit d'expédition intra-communautaire</text:p>
          </table:table-cell>
          <table:covered-table-cell/>
          <table:table-cell office:value-type="string" table:number-columns-spanned="2" table:number-rows-spanned="1" table:style-name="ce33">
            <text:p>Récoltant : production et expédition annuelle &lt; 1 000 HL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Négociant : non éligible, cautionnement obligatoir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PRODUITS</text:p>
          </table:table-cell>
          <table:table-cell office:value-type="string" table:number-columns-spanned="2" table:number-rows-spanned="1" table:style-name="ce35">
            <text:p>VOLUMES (HL OU HLAP)</text:p>
          </table:table-cell>
          <table:covered-table-cell/>
          <table:table-cell office:value-type="string" table:number-columns-spanned="1" table:number-rows-spanned="2" table:style-name="ce35">
            <text:p>MONTANT DES DROITS SUSPENDUS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7">
            <text:p>expéditions intra-communautaires et à l'export enregistrées au cours des 2 dernières années civiles (moyenne annuelle)</text:p>
          </table:table-cell>
          <table:table-cell office:value-type="string" table:style-name="ce7">
            <text:p>expéditions intra-communautaires et à l'export estimées pour la première année d'activité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Vins mousseux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Vins tranquill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Cidres, poirés, hydrome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Biè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lcool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Rhum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Produits intermédiai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Autres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2" table:style-name="ce11"/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5">
            <text:p>DISPENSE DU CREDIT D'EXPEDITION INTRA-COMMUNAUTAIRE</text:p>
          </table:table-cell>
          <table:covered-table-cell table:number-columns-repeated="2"/>
          <table:table-cell office:value-type="string" table:style-name="ce10">
            <text:p>OUI / NON</text:p>
          </table:table-cell>
          <table:table-cell table:number-columns-repeated="16380"/>
        </table:table-row>
        <table:table-row table:style-name="ro7">
          <table:table-cell table:number-columns-repeated="1023" table:style-name="ce2"/>
          <table:table-cell table:number-columns-repeated="15361"/>
        </table:table-row>
        <table:table-row table:style-name="ro1">
          <table:table-cell office:value-type="string" table:style-name="ce12">
            <text:p>PROPOSITION DU SERVICE (rayer la ou les mentions inutiles)<text:span text:style-name="T4"><text:s/></text:span><text:span text:style-name="T1">:</text:span></text:p>
          </table:table-cell>
          <table:table-cell table:style-name="ce13"/>
          <table:table-cell table:style-name="ce14"/>
          <table:table-cell office:value-type="string" table:style-name="ce15">
            <text:p>Date et signature<text:s/><text:span text:style-name="T1">:</text:span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Dispense totale de caution</text:p>
          </table:table-cell>
          <table:table-cell table:style-name="ce17"/>
          <table:table-cell table:style-name="ce18"/>
          <table:table-cell table:style-name="ce17"/>
          <table:table-cell table:number-columns-repeated="16380"/>
        </table:table-row>
        <table:table-row table:style-name="ro4">
          <table:table-cell office:value-type="string" table:style-name="ce19">
            <text:p>Dispense partielle + caution</text:p>
          </table:table-cell>
          <table:table-cell table:style-name="ce17"/>
          <table:table-cell table:style-name="ce18"/>
          <table:table-cell table:style-name="ce20"/>
          <table:table-cell table:number-columns-repeated="16380"/>
        </table:table-row>
        <table:table-row table:style-name="ro4">
          <table:table-cell office:value-type="string" table:style-name="ce19">
            <text:p>Echéance mensuelle obligatoire (si imposition annuelle &gt; 21 344 €)</text:p>
          </table:table-cell>
          <table:table-cell table:style-name="ce20"/>
          <table:table-cell table:number-columns-repeated="2" table:style-name="ce17"/>
          <table:table-cell table:number-columns-repeated="16380"/>
        </table:table-row>
        <table:table-row table:style-name="ro4">
          <table:table-cell office:value-type="string" table:style-name="ce19">
            <text:p>Echéance mensuelle en option (si adhésion CIEL + télépaiement)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Echéance annuelle de paiement EAUP</text:p>
          </table:table-cell>
          <table:table-cell table:number-columns-repeated="1022" table:style-name="ce2"/>
          <table:table-cell table:number-columns-repeated="15361"/>
        </table:table-row>
        <table:table-row table:number-rows-repeated="104849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5669291338583in" fo:margin-bottom="0.166535433070866in" fo:margin-left="0.15748031496063in" fo:margin-right="0.15748031496063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aroline Parent</meta:initial-creator>
    <dc:creator>caroline21630@outlook.fr</dc:creator>
    <meta:creation-date>2021-04-01T16:39:35Z</meta:creation-date>
    <dc:date>2021-05-17T12:09:18Z</dc:date>
    <meta:print-date>2021-05-17T12:09:10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