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1000000010EEB23C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list-style-name="WWNum2">
      <style:paragraph-properties fo:margin-top="0.176cm" fo:margin-bottom="0.176cm" fo:line-height="100%"/>
    </style:style>
    <style:style style:name="P3" style:family="paragraph" style:parent-style-name="Standard" style:list-style-name="WWNum3">
      <style:paragraph-properties fo:margin-top="0.176cm" fo:margin-bottom="0.176cm" fo:line-height="100%"/>
    </style:style>
    <style:style style:name="P4" style:family="paragraph" style:parent-style-name="Standard">
      <style:paragraph-properties fo:margin-top="0.176cm" fo:margin-bottom="0.176cm" fo:line-height="100%" fo:text-align="center" style:justify-single-word="false"/>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P5" style:family="paragraph" style:parent-style-name="Standard">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paragraph-properties fo:margin-top="0.176cm" fo:margin-bottom="0.176cm" fo:line-height="100%"/>
      <style:text-properties fo:background-color="#ff3333"/>
    </style:style>
    <style:style style:name="P7" style:family="paragraph" style:parent-style-name="Standard">
      <style:paragraph-properties fo:margin-top="0.176cm" fo:margin-bottom="0.176cm" fo:line-height="100%"/>
      <style:text-properties fo:background-color="transparent"/>
    </style:style>
    <style:style style:name="P8" style:family="paragraph" style:parent-style-name="Standard" style:master-page-name="Standard">
      <style:paragraph-properties fo:margin-top="0.176cm" fo:margin-bottom="0.176cm" fo:line-height="100%" fo:text-align="center" style:justify-single-word="false" style:page-number="auto"/>
    </style:style>
    <style:style style:name="P9" style:family="paragraph" style:parent-style-name="Standard">
      <style:paragraph-properties fo:margin-top="0cm" fo:margin-bottom="0cm" fo:line-height="100%"/>
    </style:style>
    <style:style style:name="P10" style:family="paragraph">
      <style:paragraph-properties fo:text-align="center"/>
      <style:text-properties fo:font-size="18pt"/>
    </style:style>
    <style:style style:name="P11" style:family="paragraph">
      <style:paragraph-properties fo:text-align="center"/>
    </style:style>
    <style:style style:name="T1" style:family="tex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4" style:family="text">
      <style:text-properties style:font-name="Times New Roman" fo:font-size="12pt" fo:background-color="#ff3333" style:font-name-asian="Times New Roman1" style:font-size-asian="12pt" style:language-asian="fr" style:country-asian="FR" style:font-name-complex="Times New Roman1" style:font-size-complex="12pt"/>
    </style:style>
    <style:style style:name="T5" style:family="text">
      <style:text-properties fo:background-color="transparen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0.025cm" svg:height="0.025cm" svg:x="0cm" svg:y="0cm">
        <draw:image xlink:href="Pictures/1000020000000001000000010EEB23CC.gif" xlink:type="simple" xlink:show="embed" xlink:actuate="onLoad">
          <text:p/>
        </draw:image>
      </draw:frame>
      <text:h text:style-name="P8" text:outline-level="3"><text:span text:style-name="T1">Contrat d'agent commercial</text:span></text:h>
      <text:h text:style-name="P4" text:outline-level="3"><text:bookmark text:name="_GoBack"/></text:h>
      <text:p text:style-name="P1"><text:span text:style-name="T2">Entre les soussignés:</text:span></text:p>
      <text:p text:style-name="P6"><text:span text:style-name="T2">[Raison sociale du mandant, forme juridique, montant de son capital social, adresse de son siège social, numéro d’immatriculation au RCS et ville où se trouve le greffe qui tient le RCS où il est immatriculé]</text:span></text:p>
      <text:p text:style-name="P1"><text:span text:style-name="T2">Représenté par</text:span><text:span text:style-name="T4"> [prénom et nom du représentant du mandant, nature de sa fonction et date à laquelle il a été habilité à signer pour le compte de la société qu’il représente, prénom, nom et fonction de la personne qui l’a habilité]</text:span></text:p>
      <text:p text:style-name="P1"><text:span text:style-name="T2">Ci-après désigné « le Mandant»</text:span></text:p>
      <text:p text:style-name="P1"><text:span text:style-name="T2">D’une part,</text:span></text:p>
      <text:p text:style-name="P1"><text:span text:style-name="T2">Et :</text:span></text:p>
      <text:p text:style-name="P1"><text:span text:style-name="T2">Gorvel, Entreprise Individuelle, 2 rue du Grand Banc 35260 Cancale, Greffe de Saint-Malo</text:span></text:p>
      <text:p text:style-name="P1"><text:span text:style-name="T2">Représenté par Gorvel Valentin, Agent Commercial le 23 Mai 2018</text:span></text:p>
      <text:p text:style-name="P1"><text:span text:style-name="T2">Ci-après désigné « le Mandataire »</text:span></text:p>
      <text:p text:style-name="P1"><text:span text:style-name="T2">D’autre part,</text:span></text:p>
      <text:p text:style-name="P1"><text:span text:style-name="T3">Il a été arrêté et convenu ce qui suit :</text:span></text:p>
      <text:p text:style-name="P9"><draw:frame draw:style-name="fr1" text:anchor-type="as-char" svg:width="0.026cm" svg:height="0.041cm" draw:z-index="1"><draw:image xlink:href="Pictures/1000020000000001000000010EEB23CC.gif" xlink:type="simple" xlink:show="embed" xlink:actuate="onLoad"/></draw:frame><text:span text:style-name="T3">Article 1 : Objet du présent mandat</text:span></text:p>
      <text:p text:style-name="P1"><text:span text:style-name="T2">Le Mandant confie au Mandataire une mission consistant à vendre ou à faire vendre par ses collaborateurs les produits suivants </text:span><text:span text:style-name="T4">[désignation des produits offerts à la vente par le mandant que le mandataire est chargé de vendre]</text:span><text:span text:style-name="T2">. Si le Mandant élabore des produits nouveaux, il en informera le Mandataire qui sera chargé de les vendre.</text:span></text:p>
      <text:p text:style-name="P1"><text:span text:style-name="T2">Toutefois, si le Mandataire pense qu'un nouveau produit conçu par le Mandant n'est pas adapté aux besoins des prospects, il reste libre de refuser de le commercialiser. Son refus ne constituera pas un obstacle à la poursuite de sa collaboration avec le Mandant.</text:span></text:p>
      <text:p text:style-name="P1"><text:span text:style-name="T3">Article 2 : Régime juridique du présent mandat</text:span></text:p>
      <text:p text:style-name="P1"><text:span text:style-name="T2">Le présent contrat est un mandat d'intérêt commun soumis aux articles L134-1 à L134-17 du Code de commerce relatifs à la profession d'agent commercial. Le Mandant bénéficie d'une indépendance totale pour l'organisation de son activité et pour le choix de ses collaborateurs.</text:span></text:p>
      <text:p text:style-name="P1"><text:span text:style-name="T3">Article 3 : Déclaration du Mandataire</text:span></text:p>
      <text:p text:style-name="P1"><text:span text:style-name="T2">Le Mandataire déclare sur l'honneur au Mandant qu'il n'est lié par aucun engagement lui interdisant d'exécuter le présent mandat. Il garantit le Mandant contre tout recours qui serait exercé par toute personne physique ou morale qui serait lésée par l'exercice de sa mission.</text:span></text:p>
      <text:p text:style-name="P1"><text:span text:style-name="T3">Article 4 : Durée du présent mandat</text:span></text:p>
      <text:p text:style-name="P1"><text:span text:style-name="T2">Les parties concluent le présent mandat pour une durée indéterminée. La collaboration commencera dès la signature dudit mandat.</text:span></text:p>
      <text:p text:style-name="P1"><text:span text:style-name="T3">Article 5 : Zones géographiques et segments de clientèle que le Mandataire est chargé de prospecter</text:span></text:p>
      <text:p text:style-name="P1"><text:span text:style-name="T2">Le Mandataire est chargé de prospecter les segments de clientèle suivants : CHR et cavistes. Il exerce sa mission dans les zones suivantes : Ille et Vilaine(35), Côtes d'Armor (22), Loire Atlantique (44).</text:span></text:p>
      <text:p text:style-name="P1"><text:soft-page-break/><text:span text:style-name="T3">Article 6 : Obligations respectives des parties </text:span></text:p>
      <text:p text:style-name="P1"><text:span text:style-name="T2">Le Mandant s'engage à remettre au mandataire l'ensemble des documents relatifs à ses produits, à leurs prix ainsi que toutes les pièces nécessaires à leur commercialisation. D'autre part, il garantit au Mandataire une exclusivité totale dans les zones géographiques et sur les segments de clientèle indiqués à l'article 5.</text:span></text:p>
      <text:p text:style-name="P1"><text:span text:style-name="T2">Le Mandataire s'engage à :</text:span></text:p>
      <text:list xml:id="list6355213537731886019" text:style-name="WWNum2">
        <text:list-item>
          <text:p text:style-name="P2"><text:span text:style-name="T2">communiquer au Mandant toutes les informations relatives à l'évolution du marché, aux actions des entreprises concurrentes et aux attentes de la clientèle,</text:span></text:p>
        </text:list-item>
        <text:list-item>
          <text:p text:style-name="P2"><text:span text:style-name="T2">établir tous les contacts utiles pour la réussite de la collaboration,</text:span></text:p>
        </text:list-item>
        <text:list-item>
          <text:p text:style-name="P2"><text:span text:style-name="T2">faire la prospection en respectant les conditions générales de vente du Mandant,</text:span></text:p>
        </text:list-item>
        <text:list-item>
          <text:p text:style-name="P2"><text:span text:style-name="T2">effectuer toutes les démarches nécessaires à la conclusion de chacune des ventes,</text:span></text:p>
        </text:list-item>
        <text:list-item>
          <text:p text:style-name="P2"><text:span text:style-name="T2">consacrer tous les soins et tout le temps nécessaires à la réussite des ventes dont il est chargé,</text:span></text:p>
        </text:list-item>
        <text:list-item>
          <text:p text:style-name="P2"><text:span text:style-name="T2">entretenir une relation de confiance avec chacun des clients qu'il démarche pour le compte du Mandant,</text:span></text:p>
        </text:list-item>
        <text:list-item>
          <text:p text:style-name="P2"><text:span text:style-name="T2">observer une confidentialité absolue pour toutes les informations dont il aura eu connaissance dans le cadre de sa mission.</text:span></text:p>
        </text:list-item>
      </text:list>
      <text:p text:style-name="P1"><text:span text:style-name="T3">Article 7 : Rémunération du Mandataire</text:span></text:p>
      <text:p text:style-name="P1"><text:span text:style-name="T2">La collaboration apportée par le Mandataire sera rémunérée par une commission de</text:span><text:span text:style-name="T4"> [x] %</text:span><text:span text:style-name="T2"> sur le montant hors taxes des commandes qu'il aura obtenues et transmises au Mandant. Cependant, aucune commission ne sera due dans les cas suivants :</text:span></text:p>
      <text:list xml:id="list1305713322736059238" text:style-name="WWNum3">
        <text:list-item>
          <text:p text:style-name="P3"><text:span text:style-name="T2">insolvabilité notoire d'une personne qui aurait passé une commande,</text:span></text:p>
        </text:list-item>
        <text:list-item>
          <text:p text:style-name="P3"><text:span text:style-name="T2">impossibilité d'exécuter une commande en cas de force majeure.</text:span></text:p>
        </text:list-item>
      </text:list>
      <text:p text:style-name="P1"><text:span text:style-name="T2">Les commissions sont payables à réception des factures adressées au Mandant par le Mandataire.</text:span></text:p>
      <text:p text:style-name="P1"><text:span text:style-name="T3">Article 8 : Cessation du mandat</text:span></text:p>
      <text:p text:style-name="P1"><text:span text:style-name="T2">Chacune des parties qui souhaiterait mettre fin au présent contrat devra le signaler à l'autre partie par courrier recommandé avec accusé de réception en respectant un préavis de deux mois.</text:span></text:p>
      <text:p text:style-name="P1"><text:span text:style-name="T2">Compte tenu du fait que le présent mandat est un mandat d'intérêt commun, le Mandant sera tenu de verser au Mandataire une indemnité calculée en fonction des usages de la profession s'il souhaite résilier le mandat. Il en sera de même si le Mandant cesse son activité en raison de son âge ou d'une inaptitude médicale. Cependant, aucune indemnité ne sera due au Mandataire si celui-ci a commis une faute grave.</text:span></text:p>
      <text:p text:style-name="P1"><text:span text:style-name="T2">Si le Mandant vend son entreprise, le cessionnaire proposera au Mandant de poursuivre la collaboration. Si une cause légitime oblige le Mandataire à refuser l'offre du cessionnaire, celui-ci devra lui verser l'indemnité prévue au deuxième alinéa du présent article.</text:span></text:p>
      <text:p text:style-name="P1"><text:span text:style-name="T3">Article 9 : Transmission du mandat</text:span></text:p>
      <text:p text:style-name="P1"><text:span text:style-name="T2">Le Mandataire ainsi que ses ayants droit auront la faculté de transmettre le présent contrat à toute personne physique ou morale présentant suffisamment de garanties et ayant bénéficié de l'agrément du mandant. Si le Mandant refuse de donner son agrément à plus de deux candidats présentés par le Mandataire, il devra verser l'indemnité prévue à l'article huit au Mandataire ou à ses ayants droit.</text:span></text:p>
      <text:p text:style-name="P1"><text:soft-page-break/><text:span text:style-name="T3">Article 10 : Droit applicable et juridiction compétente</text:span></text:p>
      <text:p text:style-name="P1"><text:span text:style-name="T2">Le présent contrat est assujetti au droit français. Tout litige qui résulterait de son exécution sera soumis aux tribunaux dont dépend le siège social du Mandant.</text:span></text:p>
      <text:p text:style-name="P1"><text:span text:style-name="T2">Fait le 23 Mai 2018 en deux exemplaires à Cancale</text:span></text:p>
      <text:p text:style-name="P7"><text:span text:style-name="T4">Le Mandant</text:span><text:span text:style-name="T2"><text:tab/><text:tab/><text:tab/><text:tab/><text:tab/><text:tab/><text:tab/><text:tab/><text:tab/>Le Mandataire</text:span></text:p>
      <text:p text:style-name="P7"><draw:path text:anchor-type="paragraph" draw:z-index="2" draw:style-name="gr2" draw:text-style-name="P11" svg:width="3.921cm" svg:height="2.39cm" svg:x="11.212cm" svg:y="0.247cm" svg:viewBox="0 0 3922 2391" svg:d="M837 1175c212-263 696-21 582 317-100 299-684 329-608-105 55-314 620-600 635-106 8 264-23 513-79 794-152 754-493-66 52-159 260-45 667-381 133-794-318-245 437-381 608-159 230 298-261 750-476 344-164-310 199-372 503-476 885-305-210-132 0 238 409 720-63-167 106-264 397-229 577 894 555 52-14-552 857-389 450-608-457-245-185 825 79 820 307-6 273-515 318-794 105-649-334 22-265 265 101 355 985 399 106 714-340 122-658 321-1032 344-390 25-776 30-1164 27-328-3-649-12-979-53-839-104 27-139 185-132 283 12 554 121 847-80 231-159 545-64 820-53 290 12 563-74 847-106h291 291l132 53"><text:p/></draw:path><text:span text:style-name="T4">[nom du signataire]</text:span><text:span text:style-name="T2"><text:tab/><text:tab/><text:tab/><text:tab/><text:tab/><text:tab/><text:tab/><text:tab/>Gorvel<text:tab/><text:tab/></text:span></text:p>
      <text:p text:style-name="P7"><text:span text:style-name="T2"><text:tab/></text:span><text:span text:style-name="T2"><text:tab/><text:tab/><text:tab/><text:tab/><text:tab/><text:tab/><text:tab/><text:tab/><text:tab/></text:span></text:p>
      <text:p text:style-name="P7"><text:span text:style-name="T4">[signature]</text:span></text:p>
      <text:p text:style-name="P7"><text:span text:style-name="T2"><text:tab/><text:tab/><text:tab/><text:tab/><text:tab/><text:tab/><text:tab/><text:tab/><text:tab/><text:tab/></text:span></text:p>
      <text:p text:style-name="P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xt_5f_modifiable" style:display-name="txt_modifiable"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eur</meta:initial-creator>
    <dc:creator>isabelle gorvel</dc:creator>
    <meta:editing-cycles>1</meta:editing-cycles>
    <meta:creation-date>2016-05-18T12:42:00</meta:creation-date>
    <dc:date>2018-05-23T13:14:46.94</dc:date>
    <meta:editing-duration>PT7S</meta:editing-duration>
    <meta:generator>OpenOffice/4.1.1$Win32 OpenOffice.org_project/411m6$Build-9775</meta:generator>
    <meta:document-statistic meta:table-count="0" meta:image-count="1" meta:object-count="0" meta:page-count="3" meta:paragraph-count="52" meta:word-count="936" meta:character-count="5796"/>
    <meta:user-defined meta:name="AppVersion">14.0000</meta:user-defined>
    <meta:user-defined meta:name="Company">TIP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