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fo:line-height="100%"/>
    </style:style>
    <style:style style:name="T2" style:parent-style-name="Policepardéfaut" style:family="text">
      <style:text-properties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4" style:parent-style-name="Standard"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Standard" style:family="paragraph">
      <style:paragraph-properties fo:margin-top="0.0694in" fo:margin-bottom="0.0694in" fo:line-height="100%"/>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Standard" style:family="paragraph">
      <style:paragraph-properties fo:margin-top="0.0694in" fo:margin-bottom="0.0694in" fo:line-height="100%"/>
    </style:style>
    <style:style style:name="T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 style:parent-style-name="Standard" style:family="paragraph">
      <style:paragraph-properties fo:margin-top="0.0694in" fo:margin-bottom="0.0694in" fo:line-height="100%"/>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 style:parent-style-name="Standard" style:family="paragraph">
      <style:paragraph-properties fo:margin-top="0.0694in" fo:margin-bottom="0.0694in" fo:line-height="100%"/>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 style:parent-style-name="Standard" style:family="paragraph">
      <style:paragraph-properties fo:margin-top="0.0694in" fo:margin-bottom="0.0694in" fo:line-height="100%"/>
    </style:style>
    <style:style style:name="T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 style:parent-style-name="Standard" style:family="paragraph">
      <style:paragraph-properties fo:margin-top="0.0694in" fo:margin-bottom="0.0694in" fo:line-height="100%"/>
    </style:style>
    <style:style style:name="T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 style:parent-style-name="Standard" style:family="paragraph">
      <style:paragraph-properties fo:margin-top="0.0694in" fo:margin-bottom="0.0694in" fo:line-height="100%"/>
    </style:style>
    <style:style style:name="T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 style:parent-style-name="Standard" style:family="paragraph">
      <style:paragraph-properties fo:margin-top="0.0694in" fo:margin-bottom="0.0694in" fo:line-height="100%"/>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 style:parent-style-name="Standard" style:family="paragraph">
      <style:paragraph-properties fo:margin-top="0.0694in" fo:margin-bottom="0.0694in" fo:line-height="100%"/>
    </style:style>
    <style:style style:name="T25"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26" style:parent-style-name="Standard" style:family="paragraph">
      <style:paragraph-properties fo:margin-bottom="0in" fo:line-height="100%"/>
    </style:style>
    <style:style style:name="T27" style:parent-style-name="Policepardéfaut" style:family="text">
      <style:text-properties style:language-asian="fr" style:country-asian="FR"/>
    </style:style>
    <style:style style:name="T28"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2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Standard" style:family="paragraph">
      <style:paragraph-properties fo:margin-top="0.0694in" fo:margin-bottom="0.0694in" fo:line-height="100%"/>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3" style:parent-style-name="Standard" style:family="paragraph">
      <style:paragraph-properties fo:margin-top="0.0694in" fo:margin-bottom="0.0694in" fo:line-height="100%"/>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6" style:parent-style-name="Standard" style:family="paragraph">
      <style:paragraph-properties fo:margin-top="0.0694in" fo:margin-bottom="0.0694in" fo:line-height="100%"/>
    </style:style>
    <style:style style:name="T37"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38" style:parent-style-name="Standard" style:family="paragraph">
      <style:paragraph-properties fo:margin-top="0.0694in" fo:margin-bottom="0.0694in" fo:line-height="100%"/>
    </style:style>
    <style:style style:name="T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2" style:parent-style-name="Standard" style:family="paragraph">
      <style:paragraph-properties fo:margin-top="0.0694in" fo:margin-bottom="0.0694in" fo:line-height="100%"/>
    </style:style>
    <style:style style:name="T4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44" style:parent-style-name="Standard" style:family="paragraph">
      <style:paragraph-properties fo:margin-top="0.0694in" fo:margin-bottom="0.0694in" fo:line-height="100%"/>
    </style:style>
    <style:style style:name="T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7" style:parent-style-name="Standard" style:family="paragraph">
      <style:paragraph-properties fo:margin-top="0.0694in" fo:margin-bottom="0.0694in" fo:line-height="100%"/>
    </style:style>
    <style:style style:name="T48"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49" style:parent-style-name="Standard" style:family="paragraph">
      <style:paragraph-properties fo:margin-top="0.0694in" fo:margin-bottom="0.0694in" fo:line-height="100%"/>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3" style:parent-style-name="Standard" style:family="paragraph">
      <style:paragraph-properties fo:margin-top="0.0694in" fo:margin-bottom="0.0694in" fo:line-height="100%"/>
    </style:style>
    <style:style style:name="T54"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56" style:parent-style-name="Standard" style:family="paragraph">
      <style:paragraph-properties fo:margin-top="0.0694in" fo:margin-bottom="0.0694in" fo:line-height="100%"/>
    </style:style>
    <style:style style:name="T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9" style:parent-style-name="Standard" style:family="paragraph">
      <style:paragraph-properties fo:margin-top="0.0694in" fo:margin-bottom="0.0694in" fo:line-height="100%"/>
    </style:style>
    <style:style style:name="T6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61" style:parent-style-name="Standard" style:family="paragraph">
      <style:paragraph-properties fo:margin-top="0.0694in" fo:margin-bottom="0.0694in" fo:line-height="100%"/>
    </style:style>
    <style:style style:name="T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4" style:parent-style-name="Standard" style:family="paragraph">
      <style:paragraph-properties fo:margin-top="0.0694in" fo:margin-bottom="0.0694in" fo:line-height="100%"/>
    </style:style>
    <style:style style:name="T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6" style:parent-style-name="Standard" style:family="paragraph">
      <style:paragraph-properties fo:margin-top="0.0694in" fo:margin-bottom="0.0694in" fo:line-height="100%"/>
    </style:style>
    <style:style style:name="T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9" style:parent-style-name="Standard" style:family="paragraph">
      <style:paragraph-properties fo:margin-top="0.0694in" fo:margin-bottom="0.0694in" fo:line-height="100%"/>
    </style:style>
    <style:style style:name="T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1" style:parent-style-name="Standard" style:family="paragraph">
      <style:paragraph-properties fo:margin-top="0.0694in" fo:margin-bottom="0.0694in" fo:line-height="100%"/>
    </style:style>
    <style:style style:name="T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3" style:parent-style-name="Standard" style:family="paragraph">
      <style:paragraph-properties fo:margin-top="0.0694in" fo:margin-bottom="0.0694in" fo:line-height="100%"/>
    </style:style>
    <style:style style:name="T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6" style:parent-style-name="Standard" style:family="paragraph">
      <style:paragraph-properties fo:margin-top="0.0694in" fo:margin-bottom="0.0694in" fo:line-height="100%"/>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8" style:parent-style-name="Standard" style:family="paragraph">
      <style:paragraph-properties fo:margin-top="0.0694in" fo:margin-bottom="0.0694in" fo:line-height="100%"/>
    </style:style>
    <style:style style:name="T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0" style:parent-style-name="Standard" style:family="paragraph">
      <style:paragraph-properties fo:margin-top="0.0694in" fo:margin-bottom="0.0694in" fo:line-height="100%"/>
    </style:style>
    <style:style style:name="T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3" style:parent-style-name="Standard" style:family="paragraph">
      <style:paragraph-properties fo:margin-top="0.0694in" fo:margin-bottom="0.0694in" fo:line-height="100%"/>
    </style:style>
    <style:style style:name="T84"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85" style:parent-style-name="Standard" style:family="paragraph">
      <style:paragraph-properties fo:margin-top="0.0694in" fo:margin-bottom="0.0694in" fo:line-height="100%"/>
    </style:style>
    <style:style style:name="T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1" style:parent-style-name="Standard" style:family="paragraph">
      <style:paragraph-properties fo:margin-top="0.0694in" fo:margin-bottom="0.0694in" fo:line-height="100%"/>
    </style:style>
    <style:style style:name="T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3" style:parent-style-name="Standard" style:family="paragraph">
      <style:paragraph-properties fo:margin-top="0.0694in" fo:margin-bottom="0.0694in" fo:line-height="100%"/>
    </style:style>
    <style:style style:name="T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7" style:parent-style-name="Standard" style:family="paragraph">
      <style:paragraph-properties fo:margin-top="0.0694in" fo:margin-bottom="0.0694in" fo:line-height="100%"/>
    </style:style>
    <style:style style:name="T98"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99" style:parent-style-name="Standard" style:family="paragraph">
      <style:paragraph-properties fo:margin-top="0.0694in" fo:margin-bottom="0.0694in" fo:line-height="100%"/>
    </style:style>
    <style:style style:name="T1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4" style:parent-style-name="Standard" style:family="paragraph">
      <style:paragraph-properties fo:margin-top="0.0694in" fo:margin-bottom="0.0694in" fo:line-height="100%"/>
    </style:style>
    <style:style style:name="T1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8" style:parent-style-name="Standard" style:family="paragraph">
      <style:paragraph-properties fo:margin-top="0.0694in" fo:margin-bottom="0.0694in" fo:line-height="100%"/>
    </style:style>
    <style:style style:name="T1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Standard" style:family="paragraph">
      <style:paragraph-properties fo:margin-top="0.0694in" fo:margin-bottom="0.0694in" fo:line-height="100%"/>
    </style:style>
    <style:style style:name="T112"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14" style:parent-style-name="Standard" style:family="paragraph">
      <style:paragraph-properties fo:margin-top="0.0694in" fo:margin-bottom="0.0694in" fo:line-height="100%"/>
    </style:style>
    <style:style style:name="T1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8" style:parent-style-name="Standard" style:family="paragraph">
      <style:paragraph-properties fo:margin-top="0.0694in" fo:margin-bottom="0.0694in" fo:line-height="100%"/>
    </style:style>
    <style:style style:name="T1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8" style:parent-style-name="Standard" style:family="paragraph">
      <style:paragraph-properties fo:margin-top="0.0694in" fo:margin-bottom="0.0694in" fo:line-height="100%"/>
    </style:style>
    <style:style style:name="T129" style:parent-style-name="Policepardéfaut" style:family="text">
      <style:text-properties style:language-asian="fr" style:country-asian="FR"/>
    </style:style>
    <style:style style:name="T1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0" style:parent-style-name="Standard" style:family="paragraph">
      <style:paragraph-properties fo:margin-top="0.0694in" fo:margin-bottom="0.0694in" fo:line-height="100%"/>
    </style:style>
    <style:style style:name="T1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1" style:parent-style-name="Standard" style:family="paragraph">
      <style:paragraph-properties fo:margin-top="0.0694in" fo:margin-bottom="0.0694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Picture 1" text:anchor-type="paragraph" svg:x="0in" svg:y="0in" svg:width="0.00984in" svg:height="0.00984in" style:rel-width="scale" style:rel-height="scale"><draw:image xlink:href="media/image1.gif" xlink:type="simple" xlink:show="embed" xlink:actuate="onLoad"/><svg:title/><svg:desc/></draw:frame></text:span><text:span text:style-name="T3">Contrat d'agent commercial</text:span></text:p>
      <text:p text:style-name="P4"/>
      <text:p text:style-name="P5">Entre les soussignés:</text:p>
      <text:p text:style-name="P6"><text:span text:style-name="T7">SAS Domaine AF GROS, 5 Grande Rue 21630 Pommard, SIRET 38396734600016</text:span></text:p>
      <text:p text:style-name="P8">Représenté par<text:s/>Caroline PARENT, Directrice générale</text:p>
      <text:p text:style-name="P9"><text:span text:style-name="T10">Ci-après désigné « le Mandant»</text:span></text:p>
      <text:p text:style-name="P11"><text:span text:style-name="T12">D’une part,</text:span></text:p>
      <text:p text:style-name="P13"><text:span text:style-name="T14">Et :</text:span></text:p>
      <text:p text:style-name="P15"><text:span text:style-name="T16">Gorvel, Entreprise Individuelle, 2 rue du Grand Banc 35260 Cancale, Greffe de Saint-Malo</text:span></text:p>
      <text:p text:style-name="P17"><text:span text:style-name="T18">Représenté par Gorvel Valentin, Agent Commercial le 23 Mai 2018</text:span></text:p>
      <text:p text:style-name="P19"><text:span text:style-name="T20">Ci-ap</text:span><text:span text:style-name="T21">rès désigné « le Mandataire »</text:span></text:p>
      <text:p text:style-name="P22"><text:span text:style-name="T23">D’autre part,</text:span></text:p>
      <text:p text:style-name="P24"><text:span text:style-name="T25">Il a été arrêté et convenu ce qui suit :</text:span></text:p>
      <text:p text:style-name="P26"><text:span text:style-name="T27"><draw:frame draw:style-name="a1" draw:name="Image 2" text:anchor-type="as-char" svg:x="0in" svg:y="0in" svg:width="0.01024in" svg:height="0.01614in" style:rel-width="scale" style:rel-height="scale"><draw:image xlink:href="media/image1.gif" xlink:type="simple" xlink:show="embed" xlink:actuate="onLoad"/><svg:title/><svg:desc/></draw:frame></text:span><text:span text:style-name="T28">Article 1 : Objet du présent mandat</text:span></text:p>
      <text:p text:style-name="P29">Le Mandant confie au Mandataire une mission consistant à vendre ou à faire vendre par ses collaborateurs les produits suivants :<text:s/></text:p>
      <text:p text:style-name="P30">Vins du Domaine AF GROS</text:p>
      <text:p text:style-name="P31"><text:span text:style-name="T32">Si le Mandant élabore des produits nouveaux, il en informera le Mandataire qui sera chargé de les vendre.</text:span></text:p>
      <text:p text:style-name="P33"><text:span text:style-name="T34">Toutefois, si le Mandataire pense qu'un nouveau produit<text:s/></text:span><text:span text:style-name="T35">conçu par le Mandant n'est pas adapté aux besoins des prospects, il reste libre de refuser de le commercialiser. Son refus ne constituera pas un obstacle à la poursuite de sa collaboration avec le Mandant.</text:span></text:p>
      <text:p text:style-name="P36"><text:span text:style-name="T37">Article 2 : Régime juridique du présent mandat</text:span></text:p>
      <text:p text:style-name="P38"><text:span text:style-name="T39">Le<text:s/></text:span><text:span text:style-name="T40">présent contrat est un mandat d'intérêt commun soumis aux articles L134-1 à L134-17 du Code de commerce relatifs à la profession d'agent commercial. Le Mandant bénéficie d'une indépendance totale pour l'organisation de son activité et pour le choix de ses<text:s/></text:span><text:span text:style-name="T41">collaborateurs.</text:span></text:p>
      <text:p text:style-name="P42"><text:span text:style-name="T43">Article 3 : Déclaration du Mandataire</text:span></text:p>
      <text:p text:style-name="P44"><text:span text:style-name="T45">Le Mandataire déclare sur l'honneur au Mandant qu'il n'est lié par aucun engagement lui interdisant d'exécuter le présent mandat. Il garantit le Mandant contre tout recours qui serait exercé par toute p</text:span><text:span text:style-name="T46">ersonne physique ou morale qui serait lésée par l'exercice de sa mission.</text:span></text:p>
      <text:p text:style-name="P47"><text:span text:style-name="T48">Article 4 : Durée du présent mandat</text:span></text:p>
      <text:p text:style-name="P49"><text:span text:style-name="T50">Les parties concluent l</text:span><text:span text:style-name="T51">e présent mandat pour une durée d’un an renouvelable par tacite reconduction</text:span><text:span text:style-name="T52">. La collaboration commencera dès la signature dudit mandat.</text:span></text:p>
      <text:p text:style-name="P53"><text:span text:style-name="T54">Article 5 : Zones<text:s/></text:span><text:span text:style-name="T55">géographiques et segments de clientèle que le Mandataire est chargé de prospecter</text:span></text:p>
      <text:p text:style-name="P56"><text:span text:style-name="T57">Le Mandataire est chargé de prospecter les segments de clientèle suivants : CHR et cavistes. Il exerce sa mission dans les zones suivantes : Ille et Vilaine(35), Côtes d'Armo</text:span><text:span text:style-name="T58">r (22), Loire Atlantique (44).</text:span></text:p>
      <text:p text:style-name="P59"><text:span text:style-name="T60">Article 6 : Obligations respectives des parties</text:span></text:p>
      <text:soft-page-break/>
      <text:p text:style-name="P61"><text:span text:style-name="T62">Le Mandant s'engage à remettre au mandataire l'ensemble des documents relatifs à ses produits, à leurs prix ainsi que toutes les pièces nécessaires à leur commercialisation. D'</text:span><text:span text:style-name="T63">autre part, il garantit au Mandataire une exclusivité totale dans les zones géographiques et sur les segments de clientèle indiqués à l'article 5.</text:span></text:p>
      <text:p text:style-name="P64"><text:span text:style-name="T65">Le Mandataire s'engage à :</text:span></text:p>
      <text:list text:style-name="WWNum2">
        <text:list-item>
          <text:p text:style-name="P66"><text:span text:style-name="T67">communiquer au Mandant toutes les informations relatives à l'évolution du marché,<text:s/></text:span><text:span text:style-name="T68">aux actions des entreprises concurrentes et aux attentes de la clientèle,</text:span></text:p>
        </text:list-item>
        <text:list-item>
          <text:p text:style-name="P69"><text:span text:style-name="T70">établir tous les contacts utiles pour la réussite de la collaboration,</text:span></text:p>
        </text:list-item>
        <text:list-item>
          <text:p text:style-name="P71"><text:span text:style-name="T72">faire la prospection en respectant les conditions générales de vente du Mandant,</text:span></text:p>
        </text:list-item>
        <text:list-item>
          <text:p text:style-name="P73"><text:span text:style-name="T74">effectuer toutes les démarches</text:span><text:span text:style-name="T75"><text:s/>nécessaires à la conclusion de chacune des ventes,</text:span></text:p>
        </text:list-item>
        <text:list-item>
          <text:p text:style-name="P76"><text:span text:style-name="T77">consacrer tous les soins et tout le temps nécessaires à la réussite des ventes dont il est chargé,</text:span></text:p>
        </text:list-item>
        <text:list-item>
          <text:p text:style-name="P78"><text:span text:style-name="T79">entretenir une relation de confiance avec chacun des clients qu'il démarche pour le compte du Mandant,</text:span></text:p>
        </text:list-item>
        <text:list-item>
          <text:p text:style-name="P80"><text:span text:style-name="T81">ob</text:span><text:span text:style-name="T82">server une confidentialité absolue pour toutes les informations dont il aura eu connaissance dans le cadre de sa mission.</text:span></text:p>
        </text:list-item>
      </text:list>
      <text:p text:style-name="P83"><text:span text:style-name="T84">Article 7 : Rémunération du Mandataire</text:span></text:p>
      <text:p text:style-name="P85"><text:span text:style-name="T86">La collaboration apportée par le Mandataire sera rémunérée par une commission de</text:span><text:span text:style-name="T87"><text:s/>20% du montant<text:s/></text:span><text:span text:style-name="T88">hors taxes des commandes<text:s/></text:span><text:span text:style-name="T89">de vins<text:s/></text:span><text:span text:style-name="T90">qu'il aura obtenues et transmises au Mandant. Cependant, aucune commission ne sera due dans les cas suivants :</text:span></text:p>
      <text:list text:style-name="WWNum3">
        <text:list-item>
          <text:p text:style-name="P91"><text:span text:style-name="T92">insolvabilité notoire d'une personne qui aurait passé une commande,</text:span></text:p>
        </text:list-item>
        <text:list-item>
          <text:p text:style-name="P93"><text:span text:style-name="T94">impossibilité d'exécuter une commande en cas<text:s/></text:span><text:span text:style-name="T95">de force majeure.</text:span></text:p>
        </text:list-item>
      </text:list>
      <text:p text:style-name="P96">Les commissions sont payables après réception de la totalité du règlement des<text:s/>factures<text:s/>de vins des clients, selon une périodicité de 2 fois par an, au 31/12 et au 31/7.<text:s/></text:p>
      <text:p text:style-name="P97"><text:span text:style-name="T98">Article 8 : Cessation du mandat</text:span></text:p>
      <text:p text:style-name="P99"><text:span text:style-name="T100">Chacune des parties qui<text:s/></text:span><text:span text:style-name="T101">souhaiterait</text:span><text:span text:style-name="T102"><text:s/>mettre fin au présent contrat devra le signaler à l'autre partie par<text:s/></text:span><text:span text:style-name="T103">courrier recommandé avec accusé de réception en respectant un préavis de deux mois.</text:span></text:p>
      <text:p text:style-name="P104"><text:span text:style-name="T105">Compte tenu du fait que le présent mandat est un mandat d'intérêt commun, le Mandant sera tenu de verser au Mandataire une indemnité calculée en fonction des usages de la p</text:span><text:span text:style-name="T106">rofession s'il souhaite résilier le mandat.</text:span><text:span text:style-name="T107"><text:s/>Cependant, aucune indemnité ne sera due au Mandataire si celui-ci a commis une faute grave.</text:span></text:p>
      <text:p text:style-name="P108"><text:span text:style-name="T109">Si le Mandant ven</text:span><text:span text:style-name="T110">d son entreprise, le cessionnaire proposera au Mandant de poursuivre la collaboration. Si une cause légitime oblige le Mandataire à refuser l'offre du cessionnaire, celui-ci devra lui verser l'indemnité prévue au deuxième alinéa du présent article.</text:span></text:p>
      <text:p text:style-name="P111"><text:span text:style-name="T112">Article 9</text:span><text:span text:style-name="T113"> : Droit applicable et juridiction compétente</text:span></text:p>
      <text:p text:style-name="P114"><text:span text:style-name="T115">Le présent contrat est assujet</text:span><text:span text:style-name="T116">ti au droit français. Tout litige qui résulterait de son exécution sera soumis aux tribunaux dont dépend le siège social du Mandant.</text:span></text:p>
      <text:p text:style-name="P117">Fait le 23 Mai 2018 en deux exemplaires à Cancale</text:p>
      <text:p text:style-name="P118"><text:span text:style-name="T119">Caroline PARENT</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Le Mandataire</text:span></text:p>
      <text:p text:style-name="P128"><text:span text:style-name="T129"><draw:custom-shape svg:x="4.41417in" svg:y="0.09724in" svg:width="1.54306in" svg:height="0.94028in" draw:z-index="2" draw:id="id0" draw:style-name="a2" draw:name="Forme libre 3" text:anchor-type="paragraph"><svg:title/><svg:desc/><text:p text:style-name="Normal"/><draw:enhanced-geometry draw:type="non-primitive" svg:viewBox="0 0 3922 2391" draw:enhanced-path="M 837 1175 C 1049 912 1533 1154 1419 1492 1319 1791 735 1821 811 1387 866 1073 1431 787 1446 1281 1454 1545 1423 1794 1367 2075 1215 2829 874 2009 1419 1916 1679 1871 2086 1535 1552 1122 1234 877 1989 741 2160 963 2390 1261 1899 1713 1684 1307 1520 997 1883 935 2187 831 3072 526 1977 699 2187 1069 2596 1789 2124 902 2293 805 2690 576 2870 1699 2848 857 2834 305 3705 468 3298 249 2841 4 3113 1074 3377 1069 3684 1063 3650 554 3695 275 3800 -374 3361 297 3430 540 3531 895 4415 939 3536 1254 3196 1376 2878 1575 2504 1598 2114 1623 1728 1628 1340 1625 1012 1622 691 1613 361 1572 -478 1468 388 1433 546 1440 829 1452 1100 1561 1393 1360 1624 1201 1938 1296 2213 1307 2503 1319 2776 1233 3060 1201 L 3351 1201 3642 1201 3774 12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2"/><draw:equation draw:name="f7" draw:formula="?f4 / 2391"/><draw:equation draw:name="f8" draw:formula="?f0 / ?f6"/><draw:equation draw:name="f9" draw:formula="?f1 / ?f6"/><draw:equation draw:name="f10" draw:formula="?f2 / ?f7"/><draw:equation draw:name="f11" draw:formula="?f3 / ?f7"/></draw:enhanced-geometry></draw:custom-shape></text:span><text:span text:style-name="T130">SAS Domaine AF GRO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Gorvel</text:span><text:span text:style-name="T138"><text:tab/></text:span><text:span text:style-name="T139"><text:tab/></text:span></text:p>
      <text:p text:style-name="P140"><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4" style:display-name="h4"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5" style:display-name="h5"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xt_modifiable" style:display-name="txt_modifiable"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eur</meta:initial-creator>
    <dc:creator>utilisateur afgros</dc:creator>
    <meta:creation-date>2018-05-30T14:30:00Z</meta:creation-date>
    <dc:date>2018-05-30T14:30:00Z</dc:date>
    <meta:print-date>2018-05-30T14:29:00Z</meta:print-date>
    <meta:template xlink:href="Normal" xlink:type="simple"/>
    <meta:editing-cycles>2</meta:editing-cycles>
    <meta:editing-duration>PT0S</meta:editing-duration>
    <meta:user-defined meta:name="AppVersion">14.0000</meta:user-defined>
    <meta:user-defined meta:name="Company">TIP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69" meta:character-count="4994" meta:row-count="35" meta:non-whitespace-character-count="4234"/>
  </office:meta>
</office:document-meta>
</file>