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lobal User Interface" svg:font-family="'Global User Inter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system" style:font-pitch="variable"/>
    <style:font-face style:name="Global User Interface1" svg:font-family="'Global User Interfa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 Rounded MT Bold" fo:font-size="13.5pt" fo:font-style="normal" fo:font-weight="bold" style:font-name-asian="Global User Interface1" style:font-size-asian="13.5pt" style:font-style-asian="normal" style:font-weight-asian="bold" style:font-name-complex="Global User Interface1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 Rounded MT Bold" fo:font-size="13.5pt" fo:font-style="normal" fo:font-weight="bold" style:font-name-asian="Segoe UI" style:font-size-asian="13.5pt" style:font-style-asian="normal" style:font-weight-asian="bold" style:font-name-complex="Segoe UI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 Rounded MT Bold" fo:font-size="13.5pt" fo:font-style="normal" fo:font-weight="normal" style:font-name-asian="Segoe UI" style:font-size-asian="13.5pt" style:font-style-asian="normal" style:font-weight-asian="normal" style:font-name-complex="Segoe UI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 Rounded MT Bold" fo:font-size="13.5pt" fo:font-style="normal" fo:font-weight="normal" style:font-name-asian="Global User Interface1" style:font-size-asian="13.5pt" style:font-style-asian="normal" style:font-weight-asian="normal" style:font-name-complex="Global User Interface1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 Rounded MT Bold" fo:font-size="13.5pt" fo:font-style="normal" style:text-underline-style="solid" style:text-underline-width="auto" style:text-underline-color="font-color" fo:font-weight="normal" style:font-name-asian="Segoe UI" style:font-size-asian="13.5pt" style:font-style-asian="normal" style:font-weight-asian="normal" style:font-name-complex="Segoe UI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 Rounded MT Bold" fo:font-size="15pt" fo:font-style="normal" style:text-underline-style="solid" style:text-underline-width="auto" style:text-underline-color="font-color" fo:font-weight="normal" style:font-name-asian="Segoe UI" style:font-size-asian="15pt" style:font-style-asian="normal" style:font-weight-asian="normal" style:font-name-complex="Segoe UI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Arial Rounded MT Bold" fo:font-size="15pt" fo:font-style="normal" style:text-underline-style="solid" style:text-underline-width="auto" style:text-underline-color="font-color" fo:font-weight="normal" style:font-name-asian="Global User Interface1" style:font-size-asian="15pt" style:font-style-asian="normal" style:font-weight-asian="normal" style:font-name-complex="Global User Interface1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 Rounded MT Bold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text-line-through-style="none" style:text-position="0% 100%" style:font-name="Arial Rounded MT Bold" fo:font-size="13.5pt" fo:font-style="normal" fo:font-weight="normal" style:font-name-asian="Global User Interface1" style:font-size-asian="13.5pt" style:font-style-asian="normal" style:font-weight-asian="normal" style:font-name-complex="Global User Interface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onjour.</text:p>
      <text:p text:style-name="P4">Je vais vous montrer 4 etapes de <text:s/>la réalisation de notre robot .</text:p>
      <text:p text:style-name="P4"><text:s/>-la conception du robot</text:p>
      <text:p text:style-name="P4"><text:s/>-la fixation des moteurs sur le chassis </text:p>
      <text:p text:style-name="P4"><text:s/>-la fixation de la roue directrice sur le robot</text:p>
      <text:p text:style-name="P4"><text:s/>-les composants du systeme de la roue directrice </text:p>
      <text:p text:style-name="P1"/>
      <text:p text:style-name="P6">La conception du robot</text:p>
      <text:p text:style-name="P2"/>
      <text:p text:style-name="P3">Nous avons séparé les 2 moteurs qui se situent à l'arrière du robot <text:s/>pour pouvoir changer la vitesse d'un des moteurs et ainsi agir sur la direction du robot. Nous avons mis une roue à l'avant <text:s/>pour stabiliser le robot <text:s/>car le poids des deux moteurs à l'arrière pourrait le faire pencher en avant.</text:p>
      <text:p text:style-name="P1"/>
      <text:p text:style-name="P7">La fixation des moteurs sur le chassis</text:p>
      <text:p text:style-name="P4"/>
      <text:p text:style-name="P4">Nous avons percé le chassis à 2 endroits pour fixer les 2 moteurs sous la plaque.</text:p>
      <text:p text:style-name="P1"/>
      <text:p text:style-name="P7">La fixation de la roue directrice sur le robot</text:p>
      <text:p text:style-name="P1"/>
      <text:p text:style-name="P3">-&gt;montrer la roue directrice </text:p>
      <text:p text:style-name="P3"/>
      <text:p text:style-name="P4">Nous avons fixé la roue directrice à l'avant du robot et l'avons attaché aux 2 moteurs</text:p>
      <text:p text:style-name="P3"/>
      <text:p text:style-name="P6">Les composants du systeme de la roue directrice</text:p>
      <text:p text:style-name="P3"/>
      <text:p text:style-name="P3">Tout d'abord, nous avons positionné la fixation à l'avant, puis pour que la roue puisse tourner, nous avons rajouté une barre mais il manque des pieces pour pas éviter que la roue se deplace le long de celle-ci.</text:p>
      <text:p text:style-name="P3"/>
      <text:p text:style-name="P5">Conclusion:</text:p>
      <text:p text:style-name="P4">Notre robot peut être amélioré en changeant quelques pièces de place, comme la fixation de la roue directrice et la fixation des 2 moteurs au chassis.</text:p>
      <text:p text:style-name="P4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lobal User Interface" svg:font-family="'Global User Inter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urier New" svg:font-family="'Courier New'" style:font-family-generic="system" style:font-pitch="variable"/>
    <style:font-face style:name="Global User Interface1" svg:font-family="'Global User Interfa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0.5pt" fo:language="fr" fo:country="FR" fo:font-style="normal" fo:font-weight="normal" style:font-size-asian="10.5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fo:color="#000000" style:font-name="Global User Interface" fo:font-size="10.5pt" fo:language="fr" fo:country="FR" fo:font-style="normal" fo:font-weight="normal" style:font-name-asian="Global User Interface1" style:font-size-asian="10.5pt" style:language-asian="zh" style:country-asian="CN" style:font-style-asian="normal" style:font-weight-asian="normal" style:font-name-complex="Global User Interface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uk" style:country-asian="U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style:font-name-asian="Symbol" style:font-name-complex="Symbol"/>
    </style:style>
    <style:style style:name="ListLabel_20_2" style:display-name="ListLabel 2" style:family="text">
      <style:text-properties style:font-name-asian="Courier New" style:font-name-complex="Courier New"/>
    </style:style>
    <style:style style:name="ListLabel_20_3" style:display-name="ListLabel 3" style:family="text">
      <style:text-properties style:font-name-asian="Wingdings" style:font-name-complex="Wingdings"/>
    </style:style>
    <style:style style:name="ListLabel_20_4" style:display-name="ListLabel 4" style:family="text">
      <style:text-properties fo:color="#000000" fo:font-size="8pt" fo:font-style="normal" fo:font-weight="normal" style:font-name-asian="Symbol" style:font-size-asian="8pt" style:font-style-asian="normal" style:font-weight-asian="norma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4-21T18:49:01.16</dc:date>
    <meta:generator>OpenOffice.org/3.2$Win32 OpenOffice.org_project/320m12$Build-9483</meta:generator>
    <meta:editing-duration>PT54H49M17S</meta:editing-duration>
    <meta:editing-cycles>13</meta:editing-cycles>
    <dc:creator>BEA </dc:creator>
    <meta:document-statistic meta:table-count="0" meta:image-count="0" meta:object-count="0" meta:page-count="1" meta:paragraph-count="17" meta:word-count="225" meta:character-count="1254"/>
    <meta:user-defined meta:name="AppVersion">15.0000</meta:user-defined>
  </office:meta>
</office:document-meta>
</file>